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margin-left="3.4416in">
        <style:tab-stops/>
      </style:paragraph-properties>
    </style:style>
    <style:style style:name="P6" style:parent-style-name="Normálny" style:family="paragraph">
      <style:paragraph-properties fo:margin-left="3.4416in">
        <style:tab-stops/>
      </style:paragraph-properties>
    </style:style>
    <style:style style:name="P7" style:parent-style-name="Normálny" style:family="paragraph">
      <style:paragraph-properties fo:margin-left="3.4416in">
        <style:tab-stops/>
      </style:paragraph-properties>
    </style:style>
    <style:style style:name="P8" style:parent-style-name="Normálny" style:family="paragraph">
      <style:paragraph-properties fo:line-height="150%"/>
    </style:style>
    <style:style style:name="T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 fo:line-height="150%"/>
    </style:style>
    <style:style style:name="P11" style:parent-style-name="Normálny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13" style:parent-style-name="Default" style:family="paragraph">
      <style:paragraph-properties fo:text-align="justify" fo:margin-left="0.25in">
        <style:tab-stops/>
      </style:paragraph-properties>
    </style:style>
    <style:style style:name="P14" style:parent-style-name="Normálny" style:family="paragraph">
      <style:paragraph-properties fo:text-align="justify" fo:margin-left="0.25in">
        <style:tab-stops/>
      </style:paragraph-properties>
    </style:style>
    <style:style style:name="T15" style:parent-style-name="Predvolenépísmoodseku" style:family="text">
      <style:text-properties fo:font-style="italic" style:font-style-asian="italic" style:font-style-complex="italic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connector draw:type="line" svg:x1="-0.25in" svg:y1="0.05833in" svg:x2="6.5in" svg:y2="0.05833in" draw:z-index="251659264" draw:id="id0" draw:style-name="a0" draw:name="Rovná spojovacia šípka 1" text:anchor-type="paragraph"><svg:title/><svg:desc/></draw:connector></text:p>
      <text:p text:style-name="P4">meno, priezvisko, adresa trvalého pobytu<text:s/>resp. údaje právnickej osoby</text:p>
      <text:p text:style-name="Normálny"/>
      <text:p text:style-name="Normálny"/>
      <text:p text:style-name="Normálny"/>
      <text:p text:style-name="P5">OBEC PRIEPASNÉ</text:p>
      <text:p text:style-name="P6">SPOLOČNÝ OBECNÝ ÚRAD NA MYJAVE</text:p>
      <text:p text:style-name="P7">M. R. Štefánika 560/4<text:line-break/>907 01 Myjava</text:p>
      <text:p text:style-name="P8"><text:tab/></text:p>
      <text:p text:style-name="Normálny"/>
      <text:p text:style-name="Normálny"/>
      <text:p text:style-name="Normálny"><text:tab/><text:tab/><text:tab/><text:tab/><text:tab/><text:tab/><text:tab/>V ....................., dňa ........................</text:p>
      <text:p text:style-name="Normálny"/>
      <text:p text:style-name="Normálny"/>
      <text:p text:style-name="Normálny">Vec: <text:s/><text:span text:style-name="T9">Vzdanie sa odvolania</text:span></text:p>
      <text:p text:style-name="Normálny"/>
      <text:p text:style-name="P10"><text:tab/>Týmto sa vzdávam<text:s/>možnosti podať odvolanie voči rozhodnutiu č. j. ................................................. zo dňa .................................. vydané (kým) .............................................................................. a súhlasíme so všetkými podmienkami rozhodnutia.</text:p>
      <text:p text:style-name="P11"/>
      <text:p text:style-name="P1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13"/>
      <text:p text:style-name="P14"><text:span text:style-name="T15">Informácie o spracúvaní osobných údajov prevádzkovateľom sú vám plne k dispozícii na webovom sídle www.osobnyudaj.sk/informovanie, ako aj vo fyzickej podobe v sídle a na všetkých kontaktných miestach prevádzkovateľa.</text:span></text:p>
      <text:p text:style-name="P16"/>
      <text:p text:style-name="P17"/>
      <text:p text:style-name="P18"/>
      <text:p text:style-name="P19"/>
      <text:p text:style-name="P20"><text:tab/><text:tab/><text:tab/><text:tab/><text:tab/><text:tab/><text:tab/><text:tab/>.................................................</text:p>
      <text:p text:style-name="P21"><text:tab/><text:tab/><text:tab/><text:tab/><text:tab/><text:tab/><text:tab/><text:tab/><text:s text:c="11"/>podpis (pečiatka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ulikova</meta:initial-creator>
    <dc:creator>Peter Czere</dc:creator>
    <meta:creation-date>2026-05-14T13:39:00Z</meta:creation-date>
    <dc:date>2026-05-14T13:39:00Z</dc:date>
    <meta:print-date>2025-10-20T11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